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T1" style:family="text">
      <style:text-properties officeooo:rsid="0010a7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h text:style-name="Heading_20_2" text:outline-level="2">Vzorový formulář pro odstoupení od smlouvy</text:h>
      <text:p text:style-name="Text_20_body"/>
      <text:p text:style-name="P1">Vzorový formulář pro odstoupení od smlouvy:</text:p>
      <text:p text:style-name="P1">Oznámení o odstoupení od smlouvy</text:p>
      <text:p text:style-name="P1">- Adresát (zde podnikatel vloží jméno a příjmení/obchodní firmu, adresu sídla a případně faxové číslo a e-mailovou adresu podnikatele):</text:p>
      <text:p text:style-name="P1">- Oznamuji/oznamujeme (*), že tímto odstupuji/odstupujeme (*) od smlouvy o nákupu tohoto zboží (*)/ o poskytnutí těchto služeb (*)</text:p>
      <text:p text:style-name="P1">- Datum objednání (*)/datum obdržení (*)</text:p>
      <text:p text:style-name="P1">- Jméno a příjmení spotřebitele/spotřebitelů</text:p>
      <text:p text:style-name="P1">- Adresa spotřebitele/spotřebitelů</text:p>
      <text:p text:style-name="P1">- Podpis spotřebitele/spotřebitelů (pouze pokud je tento formulář zasílán v listinné podobě)</text:p>
      <text:p text:style-name="P1">- Datum</text:p>
      <text:p text:style-name="P1">(*) Nehodící se škrtněte nebo údaje doplňt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21:17:58.356797305</meta:creation-date>
    <dc:date>2018-06-20T21:19:22.938450934</dc:date>
    <meta:editing-duration>PT1M25S</meta:editing-duration>
    <meta:editing-cycles>1</meta:editing-cycles>
    <meta:generator>LibreOffice/5.1.6.2$Linux_x86 LibreOffice_project/10m0$Build-2</meta:generator>
    <meta:document-statistic meta:table-count="0" meta:image-count="0" meta:object-count="0" meta:page-count="1" meta:paragraph-count="11" meta:word-count="90" meta:character-count="643" meta:non-whitespace-character-count="564"/>
  </office:meta>
</office:document-meta>
</file>